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1000000EB45F76474B401F90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adornments="Normal"/>
    <style:font-face style:name="Arial3" svg:font-family="Arial" style:font-adornments="Normal" style:font-pitch="variable"/>
    <style:font-face style:name="Calibri3" svg:font-family="Calibri" style:font-pitch="variable"/>
    <style:font-face style:name="Calibri" svg:font-family="Calibri" style:font-adornments="Norma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6cm"/>
    </style:style>
    <style:style style:name="pr1" style:family="presentation" style:parent-style-name="Diapositive_20_de_20_titre-title">
      <style:graphic-properties draw:auto-grow-height="true" fo:min-height="6.4cm"/>
    </style:style>
    <style:style style:name="pr2" style:family="presentation" style:parent-style-name="Diapositive_20_de_20_titre-outline1">
      <style:graphic-properties fo:min-height="0cm"/>
    </style:style>
    <style:style style:name="pr3" style:family="presentation" style:parent-style-name="Diapositive_20_de_20_titr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8cm"/>
    </style:style>
    <style:style style:name="pr5" style:family="presentation" style:parent-style-name="Standard_20_1-outline1">
      <style:graphic-properties fo:min-height="10.798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Remerciement_20_et_20_contact-title">
      <style:graphic-properties draw:auto-grow-height="true" fo:min-height="3.18cm"/>
    </style:style>
    <style:style style:name="pr8" style:family="presentation" style:parent-style-name="Remerciement_20_et_20_contact-outline1">
      <style:graphic-properties fo:min-height="10.798cm"/>
    </style:style>
    <style:style style:name="pr9" style:family="presentation" style:parent-style-name="Remerciement_20_et_20_contact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fo:color="#dddddd"/>
    </style:style>
    <style:style style:name="P3" style:family="paragraph">
      <loext:graphic-properties draw:fill="none" draw:fill-color="#ffffff"/>
      <style:text-properties fo:color="#808080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T1" style:family="text">
      <style:text-properties fo:color="#dddddd"/>
    </style:style>
    <style:style style:name="T2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1">
        <draw:frame draw:style-name="gr1" draw:text-style-name="P2" draw:layer="layout" svg:width="15.4cm" svg:height="1.2cm" svg:x="8.8cm" svg:y="12.8cm">
          <draw:text-box>
            <text:p text:style-name="P1"><text:span text:style-name="T1">NOM, P., NOM, P.</text:span></text:p>
          </draw:text-box>
        </draw:frame>
        <draw:frame presentation:style-name="pr1" draw:layer="layout" svg:width="15.4cm" svg:height="6.4cm" svg:x="8.8cm" svg:y="6.2cm" presentation:class="title" presentation:placeholder="true">
          <draw:text-box/>
        </draw:frame>
        <draw:frame presentation:style-name="pr2" draw:layer="layout" svg:width="0.001cm" svg:height="0.001cm" svg:x="25.259cm" svg:y="23.6cm" presentation:class="outline" presentation:placeholder="true">
          <draw:text-box/>
        </draw:frame>
        <draw:frame draw:style-name="gr2" draw:text-style-name="P3" draw:layer="layout" svg:width="3.6cm" svg:height="0.882cm" svg:x="21cm" svg:y="15.6cm">
          <draw:text-box>
            <text:p><text:span text:style-name="T2">Log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draw:frame presentation:style-name="pr4" draw:layer="layout" svg:width="20.129cm" svg:height="3.18cm" svg:x="4cm" svg:y="0.76cm" presentation:class="title" presentation:placeholder="true">
          <draw:text-box/>
        </draw:frame>
        <draw:frame presentation:style-name="pr5" draw:layer="layout" svg:width="22.859cm" svg:height="11.048cm" svg:x="1.4cm" svg:y="5.4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merciement_20_et_20_contact" presentation:presentation-page-layout-name="AL1T1">
        <draw:frame presentation:style-name="pr7" draw:layer="layout" svg:width="20.129cm" svg:height="3.18cm" svg:x="4cm" svg:y="0.76cm" presentation:class="title" presentation:placeholder="true">
          <draw:text-box/>
        </draw:frame>
        <draw:frame presentation:style-name="pr8" draw:layer="layout" svg:width="0.001cm" svg:height="0.001cm" svg:x="25.4cm" svg:y="23.8cm" presentation:class="outline" presentation:placeholder="true">
          <draw:text-box/>
        </draw:frame>
        <draw:frame draw:style-name="gr4" draw:text-style-name="P6" draw:layer="layout" svg:width="14.4cm" svg:height="3.406cm" svg:x="4.7cm" svg:y="8.694cm">
          <draw:text-box>
            <text:p>Prénom NOM</text:p>
            <text:p>Organisme</text:p>
            <text:p>Adresse</text:p>
            <text:p>Code Postal et ville</text:p>
            <text:p>E-mail : adresse.email@organisme.fr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adornments="Normal"/>
    <style:font-face style:name="Arial3" svg:font-family="Arial" style:font-adornments="Normal" style:font-pitch="variable"/>
    <style:font-face style:name="Calibri3" svg:font-family="Calibri" style:font-pitch="variable"/>
    <style:font-face style:name="Calibri" svg:font-family="Calibri" style:font-adornments="Normal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Arial2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fill-image-width="0cm" draw:fill-image-height="0cm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2cm" fo:margin-bottom="0cm" fo:line-height="100%" fo:text-align="end" fo:text-indent="0cm" style:punctuation-wrap="hanging" style:writing-mode="lr-tb">
        <style:tab-stops/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Arial4" fo:font-family="Arial" style:font-family-generic="swiss" style:font-pitch="variable" fo:font-size="1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fr" style:country-asian="FR" style:font-style-asian="normal" style:font-weight-asian="normal" style:font-name-complex="Arial4" style:font-family-complex="Arial" style:font-family-generic-complex="swiss" style:font-pitch-complex="variable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end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4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end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4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end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4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 fo:text-align="end"/>
      <style:text-properties fo:font-size="16pt" style:font-size-asian="16pt" style:font-size-complex="16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 fo:text-align="end"/>
      <style:text-properties fo:font-size="16pt" style:font-size-asian="16pt" style:font-size-complex="16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fill-image-width="0cm" draw:fill-image-height="0cm" draw:textarea-vertical-align="middle" fo:wrap-option="wrap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/>
      </style:paragraph-properties>
      <style:text-properties fo:font-variant="normal" fo:text-transform="none" fo:color="#dddddd" style:text-outline="false" style:text-line-through-style="none" style:text-line-through-type="none" style:text-position="0% 100%" style:font-name="Arial2" fo:font-family="Arial" style:font-style-name="Normal" style:font-family-generic="swiss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fill-image-width="0cm" draw:fill-image-height="0cm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ff950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1c1c1c" style:text-outline="false" style:text-line-through-style="none" style:text-line-through-type="none" style:font-name="Arial4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graphic-properties draw:fill-image-width="0cm" draw:fill-image-height="0cm"/>
      <style:paragraph-properties fo:margin-left="0cm" fo:margin-right="0cm" fo:margin-top="0.4cm" fo:margin-bottom="0cm" fo:text-indent="0cm"/>
      <style:text-properties fo:color="#ff950e" style:font-name="Arial4" fo:font-family="Arial" style:font-family-generic="swiss" style:font-pitch="variable" fo:font-size="20pt" style:font-size-asian="20pt" style:font-size-complex="20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color="#333333" style:font-name="Arial4" fo:font-family="Arial" style:font-family-generic="swiss" style:font-pitch="variable"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style:font-name="Arial4" fo:font-family="Arial" style:font-family-generic="swiss" style:font-pitch="variable" fo:font-size="18pt" style:font-size-asian="18pt" style:font-size-complex="18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style:font-name="Arial4" fo:font-family="Arial" style:font-family-generic="swiss" style:font-pitch="variable" fo:font-size="18pt" style:font-size-asian="18pt" style:font-size-complex="18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style:font-name="Arial4" fo:font-family="Arial" style:font-family-generic="swiss" style:font-pitch="variable" fo:font-size="18pt" style:font-size-asian="18pt" style:font-size-complex="18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style:font-name="Arial4" fo:font-family="Arial" style:font-family-generic="swiss" style:font-pitch="variable" fo:font-size="18pt" style:font-size-asian="18pt" style:font-size-complex="18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808080" style:text-outline="false" style:text-line-through-style="none" style:text-line-through-type="none" style:font-name="Arial4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merciement_20_et_20_contact-background" style:display-name="Remerciement et contact-background" style:family="presentation">
      <style:graphic-properties draw:stroke="none" draw:fill="solid" draw:fill-color="#ffffff"/>
      <style:text-properties style:letter-kerning="true"/>
    </style:style>
    <style:style style:name="Remerciement_20_et_20_contact-backgroundobjects" style:display-name="Remerciement et conta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merciement_20_et_20_contact-notes" style:display-name="Remerciement et conta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merciement_20_et_20_contact-outline1" style:display-name="Remerciement et contact-outline1" style:family="presentation">
      <style:graphic-properties draw:stroke="none" draw:fill="none" draw:auto-grow-height="false" draw:fit-to-size="shrink-to-fit">
        <text:list-style style:name="Remerciement_20_et_20_contact-outline1" style:display-name="Remerciement et conta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Arial4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Arial4" style:font-family-complex="Arial" style:font-family-generic-complex="swiss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Remerciement_20_et_20_contact-outline2" style:display-name="Remerciement et contact-outline2" style:family="presentation" style:parent-style-name="Remerciement_20_et_20_contac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Remerciement_20_et_20_contact-outline3" style:display-name="Remerciement et contact-outline3" style:family="presentation" style:parent-style-name="Remerciement_20_et_20_contac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Remerciement_20_et_20_contact-outline4" style:display-name="Remerciement et contact-outline4" style:family="presentation" style:parent-style-name="Remerciement_20_et_20_contac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706e6f" style:text-line-through-style="none" style:text-line-through-type="none" style:text-position="0% 100%" style:font-name="Arial4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4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Remerciement_20_et_20_contact-outline5" style:display-name="Remerciement et contact-outline5" style:family="presentation" style:parent-style-name="Remerciement_20_et_20_contact-outline4">
      <style:paragraph-properties fo:margin-top="0.1cm" fo:margin-bottom="0cm"/>
      <style:text-properties fo:font-size="20pt" style:font-size-asian="20pt" style:font-size-complex="20pt"/>
    </style:style>
    <style:style style:name="Remerciement_20_et_20_contact-outline6" style:display-name="Remerciement et contact-outline6" style:family="presentation" style:parent-style-name="Remerciement_20_et_20_contact-outline5">
      <style:paragraph-properties fo:margin-top="0.1cm" fo:margin-bottom="0cm"/>
      <style:text-properties fo:font-size="20pt" style:font-size-asian="20pt" style:font-size-complex="20pt"/>
    </style:style>
    <style:style style:name="Remerciement_20_et_20_contact-outline7" style:display-name="Remerciement et contact-outline7" style:family="presentation" style:parent-style-name="Remerciement_20_et_20_contact-outline6">
      <style:paragraph-properties fo:margin-top="0.1cm" fo:margin-bottom="0cm"/>
      <style:text-properties fo:font-size="20pt" style:font-size-asian="20pt" style:font-size-complex="20pt"/>
    </style:style>
    <style:style style:name="Remerciement_20_et_20_contact-outline8" style:display-name="Remerciement et contact-outline8" style:family="presentation" style:parent-style-name="Remerciement_20_et_20_contact-outline7">
      <style:paragraph-properties fo:margin-top="0.1cm" fo:margin-bottom="0cm"/>
      <style:text-properties fo:font-size="20pt" style:font-size-asian="20pt" style:font-size-complex="20pt"/>
    </style:style>
    <style:style style:name="Remerciement_20_et_20_contact-outline9" style:display-name="Remerciement et contact-outline9" style:family="presentation" style:parent-style-name="Remerciement_20_et_20_contact-outline8">
      <style:paragraph-properties fo:margin-top="0.1cm" fo:margin-bottom="0cm"/>
      <style:text-properties fo:font-size="20pt" style:font-size-asian="20pt" style:font-size-complex="20pt"/>
    </style:style>
    <style:style style:name="Remerciement_20_et_20_contact-subtitle" style:display-name="Remerciement et contact-subtitle" style:family="presentation">
      <style:graphic-properties draw:stroke="none" draw:fill="none" draw:textarea-vertical-align="middle">
        <text:list-style style:name="Remerciement_20_et_20_contact-subtitle" style:display-name="Remerciement et conta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merciement_20_et_20_contact-title" style:display-name="Remerciement et contact-title" style:family="presentation">
      <style:graphic-properties draw:stroke="none" draw:fill="none" draw:textarea-vertical-align="middle">
        <text:list-style style:name="Remerciement_20_et_20_contact-title" style:display-name="Remerciement et conta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Arial2" fo:font-family="Arial" style:font-style-name="Normal" style:font-family-generic="swiss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4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ea4e1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706e6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d5dc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solid" draw:fill-color="#ea4e1b" draw:textarea-vertical-align="middle" draw:auto-grow-height="false" draw:fit-to-size="false" fo:min-height="0.474cm" fo:min-width="24.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solid" draw:fill-color="#ea4e1b" draw:textarea-vertical-align="middle" draw:auto-grow-height="false" draw:fit-to-size="false" fo:min-height="2.95cm" fo:min-width="1.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solid" draw:fill-color="#706e6f" draw:textarea-vertical-align="middle" draw:auto-grow-height="false" draw:fit-to-size="false" fo:min-height="2.55cm" fo:min-width="0.1cm" fo:padding-top="0.125cm" fo:padding-bottom="0.125cm" fo:padding-left="0.25cm" fo:padding-right="0.25cm" fo:wrap-option="wrap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outline1">
      <style:graphic-properties fo:min-height="11.049cm"/>
    </style:style>
    <style:style style:name="Mpr4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merciement_20_et_20_contac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Remerciement_20_et_20_contact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merciement_20_et_20_conta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a4e1b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706e6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d5dcd5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10.5pt" fo:letter-spacing="normal" fo:font-style="normal" style:text-underline-style="none" fo:font-weight="bold" style:font-size-asian="10.5pt" style:font-style-asian="normal" style:font-weight-asian="bold" style:font-name-complex="Arial4" style:font-size-complex="10.5pt" style:font-style-complex="normal" style:font-weight-complex="bold"/>
    </style:style>
    <style:style style:name="MT3" style:family="text">
      <style:text-properties fo:font-variant="normal" fo:text-transform="none" fo:color="#d5dcd5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a4e1b" style:text-line-through-style="none" style:text-line-through-type="none" style:text-position="0% 100%" style:font-name="Arial4" fo:font-size="18pt" fo:letter-spacing="normal" fo:font-style="normal" style:text-underline-style="none" fo:font-weight="normal" style:font-size-asian="18pt" style:font-style-asian="normal" style:font-weight-asian="normal" style:font-name-complex="Arial4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12" draw:style-name="Mgr3" draw:text-style-name="MP5" draw:layer="backgroundobjects" svg:width="25.399cm" svg:height="0.723cm" svg:x="0cm" svg:y="18.3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3" draw:text-style-name="MP5" draw:layer="backgroundobjects" svg:width="1.599cm" svg:height="3.199cm" svg:x="1.299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6" draw:layer="backgroundobjects" svg:width="0.599cm" svg:height="2.799cm" svg:x="2.699cm" svg:y="1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5.399cm" svg:height="19.049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3" draw:text-style-name="MP5" draw:layer="backgroundobjects" svg:width="16.401cm" svg:height="8.6cm" svg:x="8.3cm" svg:y="5.7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3" draw:text-style-name="MP5" draw:layer="backgroundobjects" svg:width="7.4cm" svg:height="4.8cm" svg:x="0.699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6" draw:text-style-name="MP8" draw:layer="backgroundobjects" svg:width="7.4cm" svg:height="2.715cm" svg:x="0.699cm" svg:y="0.724cm">
        <draw:image xlink:href="Pictures/1000000000000281000000EB45F76474B401F907.jpg" xlink:type="simple" xlink:show="embed" xlink:actuate="onLoad">
          <text:p/>
        </draw:image>
      </draw:frame>
      <draw:custom-shape draw:name="ZoneTexte 11" draw:style-name="Mgr7" draw:text-style-name="MP10" draw:layer="backgroundobjects" svg:width="7.2cm" svg:height="0.695cm" svg:x="0.699cm" svg:y="3.324cm">
        <text:p text:style-name="MP9"><text:span text:style-name="MT2">22-23 mars 2018 | Ifsttar | Marne-la-Vallé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6" draw:layer="backgroundobjects" svg:width="7.4cm" svg:height="8.6cm" svg:x="0.699cm" svg:y="5.7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8" draw:text-style-name="MP11" draw:layer="backgroundobjects" svg:width="16.401cm" svg:height="4.8cm" svg:x="8.3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iapositive_20_de_20_titre-title" draw:layer="backgroundobjects" svg:width="15.4cm" svg:height="6.4cm" svg:x="8.8cm" svg:y="6.2cm" presentation:class="title" presentation:placeholder="true">
        <draw:text-box/>
      </draw:frame>
      <draw:frame presentation:style-name="Diapositive_20_de_20_titre-outline1" draw:layer="backgroundobjects" svg:width="0.001cm" svg:height="0.001cm" svg:x="25.259cm" svg:y="23.6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0.129cm" svg:height="3.18cm" svg:x="4cm" svg:y="0.76cm" presentation:class="title" presentation:placeholder="true">
        <draw:text-box/>
      </draw:frame>
      <draw:frame presentation:style-name="Mpr3" draw:layer="backgroundobjects" svg:width="22.859cm" svg:height="11.048cm" svg:x="1.4cm" svg:y="5.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12" draw:style-name="Mgr9" draw:text-style-name="MP5" draw:layer="backgroundobjects" svg:width="25.399cm" svg:height="0.723cm" svg:x="0cm" svg:y="18.3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e la date 3" presentation:style-name="Mpr4" draw:text-style-name="MP12" draw:layer="backgroundobjects" svg:width="5.926cm" svg:height="0.413cm" svg:x="0.573cm" svg:y="18.534cm">
        <draw:text-box>
          <text:p text:style-name="MP9"><text:span text:style-name="MT3">JNM 2018</text:span></text:p>
        </draw:text-box>
      </draw:frame>
      <draw:frame draw:name="Espace réservé du numéro de diapositive 5" presentation:style-name="Mpr4" draw:text-style-name="MP12" draw:layer="backgroundobjects" svg:width="5.926cm" svg:height="0.413cm" svg:x="18.975cm" svg:y="18.534cm">
        <draw:text-box>
          <text:p text:style-name="MP13"><text:span text:style-name="MT3"><text:page-number>&lt;numéro&gt;</text:page-number></text:span></text:p>
        </draw:text-box>
      </draw:frame>
      <draw:frame draw:name="Espace réservé du pied de page 4" presentation:style-name="Mpr4" draw:text-style-name="MP12" draw:layer="backgroundobjects" svg:width="8.042cm" svg:height="0.399cm" svg:x="8.678cm" svg:y="18.534cm">
        <draw:text-box>
          <text:p text:style-name="MP14"><text:span text:style-name="MT3">NOM, P., NOM, P. </text:span></text:p>
        </draw:text-box>
      </draw:frame>
      <draw:custom-shape draw:name="Rectangle 11" draw:style-name="Mgr10" draw:text-style-name="MP5" draw:layer="backgroundobjects" svg:width="1.599cm" svg:height="3.199cm" svg:x="1.299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11" draw:text-style-name="MP6" draw:layer="backgroundobjects" svg:width="0.599cm" svg:height="2.799cm" svg:x="2.699cm" svg:y="1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emerciement_20_et_20_contact" style:display-name="Remerciement et contact" style:page-layout-name="PM1" draw:style-name="Mdp1">
      <draw:custom-shape draw:name="Rectangle 11" draw:style-name="Mgr3" draw:text-style-name="MP5" draw:layer="backgroundobjects" svg:width="1.599cm" svg:height="3.199cm" svg:x="1.299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6" draw:layer="backgroundobjects" svg:width="0.599cm" svg:height="2.799cm" svg:x="2.699cm" svg:y="1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oneTexte 19" draw:style-name="Mgr7" draw:text-style-name="MP10" draw:layer="backgroundobjects" svg:width="19.401cm" svg:height="1.013cm" svg:x="4.699cm" svg:y="7.525cm">
        <text:p text:style-name="MP9"><text:span text:style-name="MT4">Contact 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Remerciement_20_et_20_contact-outline1" draw:layer="backgroundobjects" svg:width="0.001cm" svg:height="0.001cm" svg:x="25.4cm" svg:y="23.8cm" presentation:class="outline" presentation:placeholder="true">
        <draw:text-box/>
      </draw:frame>
      <draw:frame presentation:style-name="Remerciement_20_et_20_contact-title" draw:layer="backgroundobjects" svg:width="20.129cm" svg:height="3.18cm" svg:x="4cm" svg:y="0.76cm" presentation:class="title" presentation:placeholder="true">
        <draw:text-box/>
      </draw:frame>
      <draw:custom-shape draw:name="Rectangle 12" draw:style-name="Mgr9" draw:text-style-name="MP5" draw:layer="backgroundobjects" svg:width="25.399cm" svg:height="0.723cm" svg:x="0cm" svg:y="18.3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e la date 3" presentation:style-name="Mpr7" draw:text-style-name="MP12" draw:layer="backgroundobjects" svg:width="5.926cm" svg:height="0.413cm" svg:x="0.573cm" svg:y="18.534cm">
        <draw:text-box>
          <text:p text:style-name="MP9"><text:span text:style-name="MT3">JNM 2018</text:span></text:p>
        </draw:text-box>
      </draw:frame>
      <draw:frame draw:name="Espace réservé du numéro de diapositive 5" presentation:style-name="Mpr7" draw:text-style-name="MP12" draw:layer="backgroundobjects" svg:width="5.926cm" svg:height="0.413cm" svg:x="18.975cm" svg:y="18.534cm">
        <draw:text-box>
          <text:p text:style-name="MP13"><text:span text:style-name="MT3"><text:page-number>&lt;numéro&gt;</text:page-number></text:span></text:p>
        </draw:text-box>
      </draw:frame>
      <draw:frame draw:name="Espace réservé du pied de page 4" presentation:style-name="Mpr7" draw:text-style-name="MP12" draw:layer="backgroundobjects" svg:width="8.042cm" svg:height="0.399cm" svg:x="8.678cm" svg:y="18.534cm">
        <draw:text-box>
          <text:p text:style-name="MP14"><text:span text:style-name="MT3">NOM, P., NOM, P. </text:span></text:p>
        </draw:text-box>
      </draw:frame>
      <presentation:notes style:page-layout-name="PM0">
        <draw:page-thumbnail presentation:style-name="Remerciement_20_et_20_contact-title" draw:layer="backgroundobjects" svg:width="14.848cm" svg:height="11.136cm" svg:x="3.075cm" svg:y="2.257cm" presentation:class="page"/>
        <draw:frame presentation:style-name="Remerciement_20_et_20_contac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gantier</meta:initial-creator>
    <meta:editing-cycles>223</meta:editing-cycles>
    <meta:creation-date>2012-09-10T08:46:14</meta:creation-date>
    <dc:date>2018-01-30T08:59:58.509000000</dc:date>
    <meta:editing-duration>P1DT14H54M52S</meta:editing-duration>
    <meta:generator>LibreOffice/5.0.5.2$Windows_x86 LibreOffice_project/55b006a02d247b5f7215fc6ea0fde844b30035b3</meta:generator>
    <meta:document-statistic meta:object-count="7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